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restaureren van de gemetselde muur rondom de begraafplaats aan del Oosterwal, Elburg. De aanvraag is geregistreerd onder zaaknummer Z2025-0000014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Deze aanvraag is op 14 juli 2025 door de aanvrager ingetrokken. Tegen een ingetrokken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72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03</meta:user-defined>
    <meta:user-defined meta:name="OVERHEIDop.GmbID/DC.identifier">gmb-2025-347203</meta:user-defined>
    <meta:user-defined meta:name="OVERHEIDop.versieInformatie"/>
  </office:meta>
</office:document-meta>
</file>