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AZ Kids Festival op 17 september 2025 , Stadionweg 1, 1812 AZ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Stadionweg 1, 1812 AZ Alkmaar<text:span text:style-name="nadrukvet">; </text:span>het organiseren van AZ Kids Festival op 17 september 2025 </text:p>
            <text:p text:style-name="common-al">
            
          </text:p>
            <text:p text:style-name="common-al">Datum ontvangst: 04-08-2025</text:p>
            <text:p text:style-name="last-al">Zaaknummer: 000012455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720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20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5595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AZ Kids Festival op 17 september 2025 , Stadionweg 1, 1812 AZ Alkmaar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200</meta:user-defined>
    <meta:user-defined meta:name="OVERHEIDop.GmbID/DC.identifier">gmb-2025-347200</meta:user-defined>
    <meta:user-defined meta:name="OVERHEIDop.versieInformatie"/>
  </office:meta>
</office:document-meta>
</file>