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ruising Jan Slotswijk en Ritmeesterweg te Hollandscheveld, het realiseren van een tijdelijke uitweg voor toegang tot werk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een besluit genomen op de aanvraag met zaaknummer Z2024-00002180 voor het realiseren van een tijdelijke uitweg voor toegang tot werkterrein op locatie kruising Jan Slotswijk en Ritmeesterweg te Hollandscheveld. De vergunning is <text:span text:style-name="nadrukvet">verleend</text:span>. Het besluit betreft de volgende activiteit:</text:p>
            <text:list text:style-name="id1-3-2-1-1-2">
              <text:list-item text:style-override="id1-3-2-1-1-2-1">
                <text:number>•</text:number>
                <text:p text:style-name="al">het aanleggen of veranderen van een uitweg </text:p>
              </text:list-item>
            </text:list>
            <text:p text:style-name="common-al">Volgende activiteit is geweigerd aangezien het geen vergunningsplicht heeft:</text:p>
            <text:list text:style-name="id1-3-2-1-1-4">
              <text:list-item text:style-override="id1-3-2-1-1-4-1">
                <text:number>•</text:number>
                <text:p text:style-name="al">uitvoeren van een werk of werkzaamheid </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2180</meta:user-defined>
    <meta:user-defined meta:name="DCTERMS.abstract">Betreft: Beschikking op aanvraag op locatie kruising Jan Slotswijk en Ritmeesterweg te Hollandscheveld</meta:user-defined>
    <dc:language>nl</dc:language>
    <meta:user-defined meta:name="OVERHEIDop.locatietype/OVERHEIDop.gebiedsmarkering">Vlak</meta:user-defined>
    <meta:user-defined meta:name="DC.title">Kennisgeving besluit kruising Jan Slotswijk en Ritmeesterweg te Hollandscheveld, het realiseren van een tijdelijke uitweg voor toegang tot werkterrein</meta:user-defined>
    <meta:user-defined meta:name="DCTERMS.W3CDTF/DCTERMS.available">2025-01-03</meta:user-defined>
    <meta:user-defined meta:name="DCTERMS.W3CDTF/OVERHEIDop.jaargang">2025</meta:user-defined>
    <meta:user-defined meta:name="OVERHEIDop.publicationIssue">3472</meta:user-defined>
    <meta:user-defined meta:name="OVERHEIDop.GmbID/DC.identifier">gmb-2025-3472</meta:user-defined>
    <meta:user-defined meta:name="OVERHEIDop.versieInformatie"/>
  </office:meta>
</office:document-meta>
</file>