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rocht 10A 2011PT Haarlem, 0392-2025-0119722, het verlengen van een afzuigingspijp ten behoeve van een opbouw, ontvangen op 04-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7199</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199</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199</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9722</meta:user-defined>
    <meta:user-defined meta:name="DCTERMS.abstract">het verlengen van een afzuigingspijp ten behoeve van een 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rocht 10A 2011PT Haarlem, 0392-2025-0119722, het verlengen van een afzuigingspijp ten behoeve van een opbouw, ontvangen op 04-08-2025</meta:user-defined>
    <meta:user-defined meta:name="DCTERMS.W3CDTF/DCTERMS.available">2025-08-07</meta:user-defined>
    <meta:user-defined meta:name="DCTERMS.W3CDTF/OVERHEIDop.jaargang">2025</meta:user-defined>
    <meta:user-defined meta:name="OVERHEIDop.publicationIssue">347199</meta:user-defined>
    <meta:user-defined meta:name="OVERHEIDop.GmbID/DC.identifier">gmb-2025-347199</meta:user-defined>
    <meta:user-defined meta:name="OVERHEIDop.versieInformatie"/>
  </office:meta>
</office:document-meta>
</file>