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eyda van Raephor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leyda van Raephorstlaan 3, 3054CR, vervangen van de dakkapel op de voorgevel (aanvraagdatum 21-07-2025, dossiernummer OMV.25.07.00338).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1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leyda van Raephorstlaan 3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97</meta:user-defined>
    <meta:user-defined meta:name="OVERHEIDop.GmbID/DC.identifier">gmb-2025-347197</meta:user-defined>
    <meta:user-defined meta:name="OVERHEIDop.versieInformatie"/>
  </office:meta>
</office:document-meta>
</file>