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huren van de woning, Arriërflierweg 8, 7735KN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Arriërflierweg 8, 7735KN Arriën</text:p>
            <text:p text:style-name="common-al">
            <text:span text:style-name="nadrukvet">Zaakomschrijving:</text:span> het verhuren van de woning</text:p>
            <text:p text:style-name="common-al">
            <text:span text:style-name="nadrukvet">Zaaknummer:</text:span> Z2025-00007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7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7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71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354</meta:user-defined>
    <meta:user-defined meta:name="DCTERMS.abstract">het verhur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huren van de woning, Arriërflierweg 8, 7735KN Arrië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196</meta:user-defined>
    <meta:user-defined meta:name="OVERHEIDop.GmbID/DC.identifier">gmb-2025-347196</meta:user-defined>
    <meta:user-defined meta:name="OVERHEIDop.versieInformatie"/>
  </office:meta>
</office:document-meta>
</file>