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Terug naar Lappenschaar, Vredenseweg 121,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Terug naar Lappenschaar, 20 september 2025 aan Vredenseweg 121 te Winterswijk Henxel</text:span>
          </text:p>
            <text:p text:style-name="common-al">De gemeente Winterswijk heeft een aanvraag voor een omgevingsvergunning ontvangen. De vergunning is aangevraagd voor het evenement Terug naar Lappenschaar op 20 september 2025 aan Vredenseweg 121 in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719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9</meta:user-defined>
    <meta:user-defined meta:name="DCTERMS.abstract">Betreft: aanvraag op locatie Vredenseweg 121, 7113AE Winterswijk Hen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omgevingsvergunning Terug naar Lappenschaar, Vredenseweg 121, Winterswijk Henx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91</meta:user-defined>
    <meta:user-defined meta:name="OVERHEIDop.GmbID/DC.identifier">gmb-2025-347191</meta:user-defined>
    <meta:user-defined meta:name="OVERHEIDop.versieInformatie"/>
  </office:meta>
</office:document-meta>
</file>