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dijk 4, 3062AE, realiseren van 7 nieuwbouwappartementen (aanvraagdatum 24-07-2025, dossiernummer OMV.25.07.004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18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89</meta:user-defined>
    <meta:user-defined meta:name="OVERHEIDop.GmbID/DC.identifier">gmb-2025-347189</meta:user-defined>
    <meta:user-defined meta:name="OVERHEIDop.versieInformatie"/>
  </office:meta>
</office:document-meta>
</file>