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6 midden- en 4 laagspanningskabels en 2 mantelbuizen op locatie Kattendijk 89, 2831 AB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eft de gemeente een aanvraag omgevingsvergunning ontvangen voor het aanleggen van 6 midden- en 4 laagspanningskabels en 2 mantelbuizen op locatie Kattendijk 89, 2831 AB Gouderak. De aanvraag is geregistreerd onder zaaknummer 193116649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18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8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4963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6 midden- en 4 laagspanningskabels en 2 mantelbuizen op locatie Kattendijk 89, 2831 AB Goudera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87</meta:user-defined>
    <meta:user-defined meta:name="OVERHEIDop.GmbID/DC.identifier">gmb-2025-347187</meta:user-defined>
    <meta:user-defined meta:name="OVERHEIDop.versieInformatie"/>
  </office:meta>
</office:document-meta>
</file>