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7-2025 hebben wij aanvraag reguliere omgevingsvergunning voor het bouwen van een SSI-gebouw op het adres Entersestraat 10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1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015</meta:user-defined>
    <meta:user-defined meta:name="DCTERMS.abstract">het bouwen van een SSI-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7-2025 hebben wij aanvraag reguliere omgevingsvergunning voor het bouwen van een SSI-gebouw op het adres Entersestraat 10 in Goor ontvang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83</meta:user-defined>
    <meta:user-defined meta:name="OVERHEIDop.GmbID/DC.identifier">gmb-2025-347183</meta:user-defined>
    <meta:user-defined meta:name="OVERHEIDop.versieInformatie"/>
  </office:meta>
</office:document-meta>
</file>