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coholvergunning Woudrichem: 't Ro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/>
            <text:p text:style-name="common-al">Aangevraagde Alcoholvergunning (alleen ter kennisgeving)</text:p>
            <text:p text:style-name="last-al"/>
            <text:list text:style-name="id1-3-2-1-1-5">
              <text:list-item text:style-override="id1-3-2-1-1-5-1">
                <text:number>1.</text:number>
                <text:p text:style-name="al">
                <text:span text:style-name="nadrukvet">t Rond 2, 4285 DE Woudrichem, </text:span>’t Rondeel (2025-02458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1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vergunning Woudrichem: 't Rond 2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82</meta:user-defined>
    <meta:user-defined meta:name="OVERHEIDop.GmbID/DC.identifier">gmb-2025-347182</meta:user-defined>
    <meta:user-defined meta:name="OVERHEIDop.versieInformatie"/>
  </office:meta>
</office:document-meta>
</file>