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kade 67 2013GL Haarlem, 0392-2025-0041375, het renoveren (moderniseren en verduurzamen) van de woningen, verzonden 05-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18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8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8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1375</meta:user-defined>
    <meta:user-defined meta:name="DCTERMS.abstract">het renoveren (moderniseren en verduurzamen)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rouwerskade 67 2013GL Haarlem, 0392-2025-0041375, het renoveren (moderniseren en verduurzamen) van de woningen, verzonden 05-08-2025</meta:user-defined>
    <meta:user-defined meta:name="DCTERMS.W3CDTF/DCTERMS.available">2025-08-07</meta:user-defined>
    <meta:user-defined meta:name="DCTERMS.W3CDTF/OVERHEIDop.jaargang">2025</meta:user-defined>
    <meta:user-defined meta:name="OVERHEIDop.publicationIssue">347180</meta:user-defined>
    <meta:user-defined meta:name="OVERHEIDop.GmbID/DC.identifier">gmb-2025-347180</meta:user-defined>
    <meta:user-defined meta:name="OVERHEIDop.versieInformatie"/>
  </office:meta>
</office:document-meta>
</file>