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Wentholtstraat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Wentholtstraat 5 in Lichtenvoorde.</text:p>
            <text:p text:style-name="common-al">Datum besluit: 1 augustus 2025</text:p>
            <text:p text:style-name="common-al">Zaaknummer: 29144-202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17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7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7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9144-2025</meta:user-defined>
    <dc:language>nl</dc:language>
    <meta:user-defined meta:name="OVERHEIDop.locatietype/OVERHEIDop.gebiedsmarkering">Adres</meta:user-defined>
    <meta:user-defined meta:name="DC.title">Toestemming voor de aanleg van een uitweg aan Wentholtstraat 5 te Lichtenvoor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79</meta:user-defined>
    <meta:user-defined meta:name="OVERHEIDop.GmbID/DC.identifier">gmb-2025-347179</meta:user-defined>
    <meta:user-defined meta:name="OVERHEIDop.versieInformatie"/>
  </office:meta>
</office:document-meta>
</file>