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ulianastraat 2, 8561 AJ Balk: verleende omgevingsvergunning vervangen van de kozijnen . (Z.856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ulianastraat 2, 8561 AJ Balk reguliere procedure</text:span>
          </text:p>
            <text:p text:style-name="common-al">Op 4 augustus 2025 is een omgevingsvergunning verleend voor de Julianastraat 2, 8561 AJ Balk. De vergunning omvat het vervangen van de kozijn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71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634</meta:user-defined>
    <dc:language>nl</dc:language>
    <meta:user-defined meta:name="OVERHEIDop.locatietype/OVERHEIDop.gebiedsmarkering">Punt</meta:user-defined>
    <meta:user-defined meta:name="DC.title">Julianastraat 2, 8561 AJ Balk: verleende omgevingsvergunning vervangen van de kozijnen . (Z.856634)</meta:user-defined>
    <meta:user-defined meta:name="DCTERMS.W3CDTF/DCTERMS.available">2025-08-07</meta:user-defined>
    <meta:user-defined meta:name="DCTERMS.W3CDTF/OVERHEIDop.jaargang">2025</meta:user-defined>
    <meta:user-defined meta:name="OVERHEIDop.publicationIssue">347174</meta:user-defined>
    <meta:user-defined meta:name="OVERHEIDop.GmbID/DC.identifier">gmb-2025-347174</meta:user-defined>
    <meta:user-defined meta:name="OVERHEIDop.versieInformatie"/>
  </office:meta>
</office:document-meta>
</file>