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woning, Knoevenoordstraat 7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noevenoordstraat 77 in Brummen</text:p>
            <text:p text:style-name="common-al">Voor: Melding mba compact sloop - woning</text:p>
            <text:p text:style-name="common-al">zaakcode: ODV2025ABR0007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71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- woning, Knoevenoordstraat 77 in Brum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72</meta:user-defined>
    <meta:user-defined meta:name="OVERHEIDop.GmbID/DC.identifier">gmb-2025-347172</meta:user-defined>
    <meta:user-defined meta:name="OVERHEIDop.versieInformatie"/>
  </office:meta>
</office:document-meta>
</file>