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Woudrichem: 't Ro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/>
          </text:p>
            <text:p text:style-name="common-al">
            <text:span text:style-name="nadrukvet">Aangevraagde exploitatievergunning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t Rond 2, 4285 DE Woudrichem, </text:span>’t Rondeel (2025-023982)</text:p>
              </text:list-item>
            </text:list>
            <text:p text:style-name="common-al"/>
            <text:p text:style-name="last-al">Gedurende 2 weken na deze publicatie (7 tot en met 21 augustus 2025) is deze aanvraag om exploitatievergunning in te zien. U kunt hiervoor telefonisch een afspraak maken via 0183 – 51 61 00. Eenieder kan gedurende deze 2 weken schriftelijk zijn of haar mening kenbaar maken over deze aanvragen aan de burgemeester van de gemeente Altena. Als u gebruik wilt maken van de mogelijkheid om een mondelinge zienswijze kenbaar te maken, dan kunt u binnen de gestelde termijn hiervoor een afspraak maken via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716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anvraag exploitatievergunning Woudrichem: 't Rond 2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68</meta:user-defined>
    <meta:user-defined meta:name="OVERHEIDop.GmbID/DC.identifier">gmb-2025-347168</meta:user-defined>
    <meta:user-defined meta:name="OVERHEIDop.versieInformatie"/>
  </office:meta>
</office:document-meta>
</file>