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Jubileumweek 100-jarig bestaan Wageningse Arbeiders Voetbalverenigin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Jubileumweek 100-jarig bestaan Wageningse Arbeiders Voetbalvereniging,</text:p>
            <text:p text:style-name="common-al"/>
            <text:p text:style-name="common-al">Activiteiten: </text:p>
            <text:p text:style-name="common-al">Activiteiten 100-jarig bestaan van de vereniging, </text:p>
            <text:p text:style-name="common-al"/>
            <text:p text:style-name="common-al">Data en tijd evenement:</text:p>
            <text:p text:style-name="common-al">Zondag 16 november 2025 van 12:00 tot 21:00 uur,</text:p>
            <text:p text:style-name="common-al">Dinsdag 18 november 2025 van 18:00 tot 23:30 uur,</text:p>
            <text:p text:style-name="common-al">Woensdag 19 november 2025 van 18:00 tot 00:00 uur,</text:p>
            <text:p text:style-name="common-al">Donderdag 20 november 2025 van 18:00 tot 00:00 uur,</text:p>
            <text:p text:style-name="common-al">Vrijdag 21 november 2025 van 15:00 tot 01:00 uur,</text:p>
            <text:p text:style-name="common-al">Zaterdag 22 november 2025 van 18:00 tot 02:00 uur,</text:p>
            <text:p text:style-name="common-al">Zondag 23 november 2025 van 13:00 tot 21:00 uur,</text:p>
            <text:p text:style-name="common-al"/>
            <text:p text:style-name="common-al">Locatie:</text:p>
            <text:p text:style-name="common-al">J.d. van Ketwich Verschuur, Peppelsteeg 4,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716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Jubileumweek 100-jarig bestaan Wageningse Arbeiders Voetbalvereniging”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67</meta:user-defined>
    <meta:user-defined meta:name="OVERHEIDop.GmbID/DC.identifier">gmb-2025-347167</meta:user-defined>
    <meta:user-defined meta:name="OVERHEIDop.versieInformatie"/>
  </office:meta>
</office:document-meta>
</file>