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sloop, Stuijvenburchstraat 107-A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Stuijvenburchstraat 107-A in Eerbeek</text:p>
            <text:p text:style-name="common-al">Voor: Melding mba compact sloop</text:p>
            <text:p text:style-name="common-al">zaakcode: ODV2025MAB01924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4716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6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6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sloop, Stuijvenburchstraat 107-A in Eerbeek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65</meta:user-defined>
    <meta:user-defined meta:name="OVERHEIDop.GmbID/DC.identifier">gmb-2025-347165</meta:user-defined>
    <meta:user-defined meta:name="OVERHEIDop.versieInformatie"/>
  </office:meta>
</office:document-meta>
</file>