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88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tekade 88A-01, 3062GW, realiseren van 6 woningen op de begane grond in de bestaande panden en alle 6 worden voorzien van nieuwe uitbouw (met bestaande en/of nieuwe fundering) (aanvraagdatum 28-07-2025, dossiernummer OMV.25.07.0046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16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kade 88A-0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64</meta:user-defined>
    <meta:user-defined meta:name="OVERHEIDop.GmbID/DC.identifier">gmb-2025-347164</meta:user-defined>
    <meta:user-defined meta:name="OVERHEIDop.versieInformatie"/>
  </office:meta>
</office:document-meta>
</file>