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2-fietspad Vlashoflaan-Bundersestraat (RVV B6 haaientanden G11 G1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verplicht fietspad en instellen voorrangsregeling</text:p>
            <text:p text:style-name="al"/>
            <text:p text:style-name="al">Afdelingshoofd  Anneloes Waelpoel</text:p>
            <text:p text:style-name="al"/>
            <text:p text:style-name="al">Datum besluit  8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behoefte is voor een fietsverbinding tussen de Vlashoflaan en de Bundersestraat te Tilburg;</text:p>
              </text:list-item>
              <text:list-item text:style-override="id1-3-2-2-1-5-3">
                <text:number>•</text:number>
                <text:p text:style-name="al">dit een ontbrekende schakel is in het fietsnetwerk;</text:p>
              </text:list-item>
              <text:list-item text:style-override="id1-3-2-2-1-5-4">
                <text:number>•</text:number>
                <text:p text:style-name="al">hierom een verplicht fietspad wordt aangelegd tussen de Vlashoflaan en de Bundersestraat;</text:p>
              </text:list-item>
              <text:list-item text:style-override="id1-3-2-2-1-5-5">
                <text:number>•</text:number>
                <text:p text:style-name="al">deze 70 meter na de aansluiting met de Vlashoflaan begint;</text:p>
              </text:list-item>
              <text:list-item text:style-override="id1-3-2-2-1-5-6">
                <text:number>•</text:number>
                <text:p text:style-name="al">de eerste 70 meter een inrit bereft;</text:p>
              </text:list-item>
              <text:list-item text:style-override="id1-3-2-2-1-5-7">
                <text:number>•</text:number>
                <text:p text:style-name="al">voor de veiligheid het wenselijk is een voorrangsregeling aan te gev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aangeven van een fietspad tussen de Vlashoflaan en de Bundersestraat te Tilburg door het plaatsen van bord RVV G11 (verplicht fietspad) en RVV G12 (einde verplicht fietspad) en maken voorrangsregeling door plaatsen borden RVV B6 (Verleen voorrang aan bestuurders op de kruisende weg) en het aanbrengen van haaientanden volgens bijlage 1 van het Reglement verkeersregels en verkeerstekens 1990 zoals is aangegeven op de aan dit besluit gehechte tekening:</text:p>
            <text:list text:style-name="id1-3-2-2-1-12">
              <text:list-item text:style-override="id1-3-2-2-1-12-1">
                <text:number>•</text:number>
                <text:p text:style-name="al">2024-2226_TIL091_20250410_Situatietekening.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16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6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6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verplicht fietspad en instellen voorrangsregeling - fietspad Vlashoflaan-Bundersestraat </meta:user-defined>
    <meta:user-defined meta:name="OVERHEIDvb.Wegcategorie/OVERHEIDvb.wegcategorie">Erftoegangsweg buiten de bebouwde kom</meta:user-defined>
    <meta:user-defined meta:name="OVERHEIDvb.Weggebruiker/OVERHEIDvb.weggebruiker">fietsers</meta:user-defined>
    <meta:user-defined meta:name="OVERHEIDvb.referentienummer">Vkb-2025-22-fietspad Vlashoflaan-Bundersestraat (RVV B6 haaientanden G11 G12)</meta:user-defined>
    <meta:user-defined meta:name="DCTERMS.abstract">Het aangeven van een fietspad tussen de Vlashoflaan en de Bundersestraat te Tilburg door het plaatsen van bord RVV G11 en RVV G12 en maken voorrangsregeling door plaatsen borden RVV B6 en het aanbrengen van haaientanden zoals is aangegeven op de aan dit besluit gehechte tekening.</meta:user-defined>
    <meta:user-defined meta:name="OVERHEIDop.verkeersbordcode">B6</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Lijn</meta:user-defined>
    <meta:user-defined meta:name="DC.title">Registratienummer  Vkb-2025-22-fietspad Vlashoflaan-Bundersestraat (RVV B6 haaientanden G11 G12)</meta:user-defined>
    <meta:user-defined meta:name="DCTERMS.W3CDTF/DCTERMS.available">2025-08-08</meta:user-defined>
    <meta:user-defined meta:name="OVERHEIDop.externeBijlage">2024-2226_TIL091_20250410_Situatietekening|exb-2025-29169</meta:user-defined>
    <meta:user-defined meta:name="DCTERMS.W3CDTF/OVERHEIDop.jaargang">2025</meta:user-defined>
    <meta:user-defined meta:name="OVERHEIDop.publicationIssue">347163</meta:user-defined>
    <meta:user-defined meta:name="OVERHEIDop.GmbID/DC.identifier">gmb-2025-347163</meta:user-defined>
    <meta:user-defined meta:name="OVERHEIDop.versieInformatie"/>
  </office:meta>
</office:document-meta>
</file>