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constructieve wijziging op de locatie Fritz Conijnstraat 1 te Heemskerk, ingekomen 1 augustus 2025, DSO nummer 2025080100116, zaaknummer ODIJ-Z-25-16623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constructieve wijziging op de locatie Fritz Conijnstraat 1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6 sept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4716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6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6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constructieve wijziging op de locatie Fritz Conijnstraat 1 te Heemskerk, ingekomen 1 augustus 2025, DSO nummer 2025080100116, zaaknummer ODIJ-Z-25-166233</meta:user-defined>
    <meta:user-defined meta:name="DCTERMS.W3CDTF/DCTERMS.available">2025-08-07</meta:user-defined>
    <meta:user-defined meta:name="DCTERMS.W3CDTF/OVERHEIDop.jaargang">2025</meta:user-defined>
    <meta:user-defined meta:name="OVERHEIDop.publicationIssue">347162</meta:user-defined>
    <meta:user-defined meta:name="OVERHEIDop.GmbID/DC.identifier">gmb-2025-347162</meta:user-defined>
    <meta:user-defined meta:name="OVERHEIDop.versieInformatie"/>
  </office:meta>
</office:document-meta>
</file>