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Notweg 32, 1861 JL Bergen (NH), het wijzigen van de draagconstructie, verzenddatum 5 augustus 2025 (Z2025-00003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71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92</meta:user-defined>
    <meta:user-defined meta:name="DCTERMS.abstract">Notweg 32, 1861 JL Bergen (NH), het wijzigen van de draagconstructie, verzenddatum 5 augustus 2025 (Z2025-00003892)</meta:user-defined>
    <dc:language>nl</dc:language>
    <meta:user-defined meta:name="OVERHEIDop.locatietype/OVERHEIDop.gebiedsmarkering">Vlak</meta:user-defined>
    <meta:user-defined meta:name="DC.title">Gemeente Bergen, aanvraag omgevingsvergunning (regulier) buiten behandeling gelaten, Notweg 32, 1861 JL Bergen (NH), het wijzigen van de draagconstructie, verzenddatum 5 augustus 2025 (Z2025-00003892)</meta:user-defined>
    <meta:user-defined meta:name="DCTERMS.W3CDTF/DCTERMS.available">2025-08-07</meta:user-defined>
    <meta:user-defined meta:name="DCTERMS.W3CDTF/OVERHEIDop.jaargang">2025</meta:user-defined>
    <meta:user-defined meta:name="OVERHEIDop.publicationIssue">347157</meta:user-defined>
    <meta:user-defined meta:name="OVERHEIDop.GmbID/DC.identifier">gmb-2025-347157</meta:user-defined>
    <meta:user-defined meta:name="OVERHEIDop.versieInformatie"/>
  </office:meta>
</office:document-meta>
</file>