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11 adressen.</text:p>
            <text:p text:style-name="al">
            <text:span text:style-name="nadrukvet">Aanleiding</text:span>
          </text:p>
            <text:p text:style-name="al">Op 4 juni 2025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Haven 1 (bij), Zeedijk 2 (bij) en Leguitsedreef (bij), Oud-Vossemeer, op de percelen kadastraal bekend </text:p>
            <text:p text:style-name="al">gemeente Tholen VSM03 sectie H nr. 1189, VSM03 sectie L nrs. 489 en 421 en VSM03 sectie G nr. 409; </text:p>
            <text:p text:style-name="al">Dorpsweg 15, Oud-Vossemeer, op het perceel kadastraal bekend gemeente Tholen VSM03 sectie K nr. </text:p>
            <text:p text:style-name="al">1315; </text:p>
            <text:p text:style-name="al">Voorstraat 44, Sint-Annaland, op het perceel kadastraal bekend gemeente Tholen ANL00 sectie G nr. </text:p>
            <text:p text:style-name="al">1246; </text:p>
            <text:p text:style-name="al">Bos 16, Stavenisse, op het perceel kadastraal bekend gemeente Tholen SVN02 sectie F nr. 944; </text:p>
            <text:p text:style-name="al">Zeedijk 1, Scherpenisse, op het perceel kadastraal bekend gemeente Tholen SPN00 sectie F nr. 1242; </text:p>
            <text:p text:style-name="al">Markt 5, Poortvliet, op het perceel kadastraal bekend gemeente Tholen PVT00 sectie N nr. 599; </text:p>
            <text:p text:style-name="al">Markt 7, Poortvliet, op het perceel kadastraal bekend gemeente Tholen PVT00 sectie N nr. 618; </text:p>
            <text:p text:style-name="al">Brugstraat 3, Tholen, op de percelen kadastraal bekend gemeente Tholen TLN00 sectie R nr. 742; </text:p>
            <text:p text:style-name="al">Hoogstraat 44, Tholen, op de percelen kadastraal bekend gemeente Tholen TLN00 sectie R nr. 603; </text:p>
            <text:p text:style-name="al">Oudelandsestraat 2, Tholen, op de percelen kadastraal bekend gemeente Tholen TLN00 sectie R nr. </text:p>
            <text:p text:style-name="al">917; </text:p>
            <text:p text:style-name="al">Stoofstraat 19, Tholen, op het perceel kadastraal bekend gemeente Tholen TLN00 sectie R nr. 701;</text:p>
            <text:p text:style-name="al">
            <text:span text:style-name="nadrukvet">Bezwaar</text:span>
          </text:p>
            <text:p text:style-name="al">Belanghebbenden kunnen gedurende 8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1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5</meta:user-defined>
    <meta:user-defined meta:name="OVERHEIDop.GmbID/DC.identifier">gmb-2025-347155</meta:user-defined>
    <meta:user-defined meta:name="OVERHEIDop.versieInformatie"/>
  </office:meta>
</office:document-meta>
</file>