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pad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epad 97, 3063NJ, realiseren van een muurdoorbraak - interne verbouwing van opslagruimte tot keuken (aanvraagdatum 02-08-2025, dossiernummer OMV.25.08.000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15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9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4</meta:user-defined>
    <meta:user-defined meta:name="OVERHEIDop.GmbID/DC.identifier">gmb-2025-347154</meta:user-defined>
    <meta:user-defined meta:name="OVERHEIDop.versieInformatie"/>
  </office:meta>
</office:document-meta>
</file>