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arkeren van de camper met kenteken SN-038-B in de periode van 1 september 2025 tot 1 september 2026 voor een gedeelte van het parkeerterrein bij de Veerstoep en de naastgelegen woonwijk ’t Hoofd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augustus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ontheffing voor het parkeren van de camper met kenteken SN-038-B voor een gedeelte van het parkeerterrein bij de Veerstoep en de naastgelegen woonwijk ’t Hoofd in de periode van 1 september 2025 tot 1 september 2026. Dit besluit is genomen op 4 augustus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715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5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5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parkeren van de camper met kenteken SN-038-B in de periode van 1 september 2025 tot 1 september 2026 voor een gedeelte van het parkeerterrein bij de Veerstoep en de naastgelegen woonwijk ’t Hoofd te Maassluis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53</meta:user-defined>
    <meta:user-defined meta:name="OVERHEIDop.GmbID/DC.identifier">gmb-2025-347153</meta:user-defined>
    <meta:user-defined meta:name="OVERHEIDop.versieInformatie"/>
  </office:meta>
</office:document-meta>
</file>