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ontwikkeling Eerbeek, Stuijvenburchstraat 64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Stuijvenburchstraat 64 in Eerbeek</text:p>
            <text:p text:style-name="common-al">Voor: Melding MBA compact asbest - ontwikkeling Eerbeek</text:p>
            <text:p text:style-name="common-al">zaakcode: ODV2025MAB0192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4715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5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5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ontwikkeling Eerbeek, Stuijvenburchstraat 64 in Eerbee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51</meta:user-defined>
    <meta:user-defined meta:name="OVERHEIDop.GmbID/DC.identifier">gmb-2025-347151</meta:user-defined>
    <meta:user-defined meta:name="OVERHEIDop.versieInformatie"/>
  </office:meta>
</office:document-meta>
</file>