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Rijnland 410, 8245 E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Rijnland 410, 8245 EH Lelystad, het veranderen van een gevelpaneel (kozijn)</text:span>
          </text:p>
            <text:p text:style-name="common-al">Wij hebben op 05-08-2025vastgesteld dat op de aanvraag voor een omgevingsvergunning met dossiernummer 0995891806 voor het veranderen van een gevelpaneel (kozijn), op Rijnland 410, 8245 EH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1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91806</meta:user-defined>
    <dc:language>nl</dc:language>
    <meta:user-defined meta:name="OVERHEIDop.locatietype/OVERHEIDop.gebiedsmarkering">Punt</meta:user-defined>
    <meta:user-defined meta:name="DC.title">Mededeling niet vergunning- of ontheffingplichtig - Rijnland 410, 8245 EH Lelysta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50</meta:user-defined>
    <meta:user-defined meta:name="OVERHEIDop.GmbID/DC.identifier">gmb-2025-347150</meta:user-defined>
    <meta:user-defined meta:name="OVERHEIDop.versieInformatie"/>
  </office:meta>
</office:document-meta>
</file>