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een uitweg aan Bentinckstraat 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mgevingsvergunning</text:span>
          </text:p>
            <text:p text:style-name="common-al">Burgemeester en wethouders van Oost Gelre hebben een omgevingsvergunning verleend voor de aanleg van een uitweg aan de Bentinckstraat 2 in Lichtenvoorde.</text:p>
            <text:p text:style-name="common-al">Datum besluit: 1 augustus 2025</text:p>
            <text:p text:style-name="common-al">Zaaknummer: 34877-2025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<text:span text:style-name="nadrukondlijn">www.oostgelre.nl/bezwaar-en-beroep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714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4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4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4877-2025</meta:user-defined>
    <dc:language>nl</dc:language>
    <meta:user-defined meta:name="OVERHEIDop.locatietype/OVERHEIDop.gebiedsmarkering">Adres</meta:user-defined>
    <meta:user-defined meta:name="DC.title">Toestemming voor de aanleg van een uitweg aan Bentinckstraat 2 te Lichtenvoord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149</meta:user-defined>
    <meta:user-defined meta:name="OVERHEIDop.GmbID/DC.identifier">gmb-2025-347149</meta:user-defined>
    <meta:user-defined meta:name="OVERHEIDop.versieInformatie"/>
  </office:meta>
</office:document-meta>
</file>