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APV en bijzondere wetten, Kermis Alphen 2025</text:p>
      <text:section text:name="zakelijke-mededeling_id1-3-2" text:style-name="zakelijke-mededeling">
        <text:section text:name="zakelijke-mededeling-tekst_id1-3-2-1" text:style-name="zakelijke-mededeling-tekst">
          <text:section text:name="tekst_id1-3-2-1-1" text:style-name="tekst">
            <text:p text:style-name="common-al">Besluit verzonden op 5 augustus 2025, <text:span text:style-name="nadrukvet">Kermis Alphen 2025</text:span> op zaterdag 27 september 2025 van 14.00 uur tot 00.00 uur, op zondag 28 september 2025 van 13.00 uur tot 23.00 uur, op maandag 29 september 2025 en dinsdag 30 september 2025 van 15.00 uur tot 23.00 uur in Alphen, Van Gaverenlaan. (1116068)</text:p>
            <text:p text:style-name="common-al"/>
            <text:p text:style-name="common-al">Belanghebbenden kunnen op grond van de Algemene wet bestuursrecht bezwaar maken tegen dit besluit, binnen 6 weken na de datum van verzending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347147</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147</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147</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lphen-Chaam</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DC.title">Verleende vergunningen APV en bijzondere wetten, Kermis Alphen 2025</meta:user-defined>
    <meta:user-defined meta:name="DCTERMS.W3CDTF/DCTERMS.available">2025-08-07</meta:user-defined>
    <meta:user-defined meta:name="DCTERMS.W3CDTF/OVERHEIDop.jaargang">2025</meta:user-defined>
    <meta:user-defined meta:name="OVERHEIDop.publicationIssue">347147</meta:user-defined>
    <meta:user-defined meta:name="OVERHEIDop.GmbID/DC.identifier">gmb-2025-347147</meta:user-defined>
    <meta:user-defined meta:name="OVERHEIDop.versieInformatie"/>
  </office:meta>
</office:document-meta>
</file>