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iverse locatie (puishaven/centrum/ Spoorpark en reeshof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Intocht Sinterklaas Tilburg</text:span></text:p>
            <text:p text:style-name="common-al">Locatie/adres: <text:span text:style-name="nadrukvet">Diverse locatie (puishaven/centrum/ Spoorpark en reeshofpark)</text:span></text:p>
            <text:p text:style-name="common-al">De aanvraag is door gemeente Tilburg ontvangen op <text:span text:style-name="nadrukvet">27 juli 2025</text:span> en geregistreerd onder zaak(nummer) <text:span text:style-name="nadrukvet">Z2025-00009418</text:span>.</text:p>
            <text:p text:style-name="common-al">Het evenement staat gepland op de volgende dag(en) plaats te vinden:</text:p>
            <text:p text:style-name="common-al">16-11-2025 09:00 17:00 </text:p>
            <text:p text:style-name="common-al">23-11-2025 10:00 18:00 </text:p>
            <text:p text:style-name="common-al">30-11-2025 09:00 18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4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4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4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18</meta:user-defined>
    <meta:user-defined meta:name="DCTERMS.abstract">Z2025-00009418 - Intocht Sinterklaas Tilburg</meta:user-defined>
    <dc:language>nl</dc:language>
    <meta:user-defined meta:name="OVERHEIDop.locatietype/OVERHEIDop.gebiedsmarkering">Vlak</meta:user-defined>
    <meta:user-defined meta:name="DC.title">Aanvraag van een evenementenvergunning, Diverse locatie (puishaven/centrum/ Spoorpark en reeshofpark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45</meta:user-defined>
    <meta:user-defined meta:name="OVERHEIDop.GmbID/DC.identifier">gmb-2025-347145</meta:user-defined>
    <meta:user-defined meta:name="OVERHEIDop.versieInformatie"/>
  </office:meta>
</office:document-meta>
</file>