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Schulpweg 425 - VTV De Wielewaal - tui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ulpweg 425, 3084NH, realiseren van een tuinhuisje met luifel (aanvraagdatum 03-08-2025, dossiernummer OMV.25.08.000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14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ulpweg 425 - VTV De Wielewaal - tuin 7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43</meta:user-defined>
    <meta:user-defined meta:name="OVERHEIDop.GmbID/DC.identifier">gmb-2025-347143</meta:user-defined>
    <meta:user-defined meta:name="OVERHEIDop.versieInformatie"/>
  </office:meta>
</office:document-meta>
</file>