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landseweg 12 1383H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voeropslag/ berging</text:p>
            <text:p text:style-name="common-al">Zaakadres: Gooilandseweg 12 1383HR Weesp</text:p>
            <text:p text:style-name="common-al">Datum ontvangst: 28-07-2025</text:p>
            <text:p text:style-name="common-al">Zaaknummer: Z2025-032507</text:p>
            <text:p text:style-name="common-al">DSO-nummer: 20250728004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14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4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4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507</meta:user-defined>
    <meta:user-defined meta:name="DCTERMS.abstract">het realiseren van een voeropslag/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oilandseweg 12 1383HR Weesp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41</meta:user-defined>
    <meta:user-defined meta:name="OVERHEIDop.GmbID/DC.identifier">gmb-2025-347141</meta:user-defined>
    <meta:user-defined meta:name="OVERHEIDop.versieInformatie"/>
  </office:meta>
</office:document-meta>
</file>