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randveilig gebruik voor een groepszorgwoning met 24 uurszorg, Mijnbouwstraat 25 2628R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25 2628RV Delft |brandveilig gebruik voor een groepszorgwoning met 24 uurszorg, 05-08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13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244</meta:user-defined>
    <meta:user-defined meta:name="DCTERMS.abstract">Herbergier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brandveilig gebruik voor een groepszorgwoning met 24 uurszorg, Mijnbouwstraat 25 2628RV Delf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36</meta:user-defined>
    <meta:user-defined meta:name="OVERHEIDop.GmbID/DC.identifier">gmb-2025-347136</meta:user-defined>
    <meta:user-defined meta:name="OVERHEIDop.versieInformatie"/>
  </office:meta>
</office:document-meta>
</file>