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Saxion INTRO van 26 t/m 28 augustus 2025, M.H. Tromplaan, Veilingstraat 20 en Parkweg</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Wij hebben op 05-08-2025 een besluit genomen op de aanvraag met zaaknummer 0153Z2025060300040 voor het organiseren van de Saxion INTRO van 26 t/m 28 augustus 2025 op de locatie M.H. Tromplaan, Veilingstraat 20 en Parkwe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13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3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3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60300040</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organiseren van de Saxion INTRO van 26 t/m 28 augustus 2025, M.H. Tromplaan, Veilingstraat 20 en Parkweg</meta:user-defined>
    <meta:user-defined meta:name="DCTERMS.W3CDTF/DCTERMS.available">2025-08-13</meta:user-defined>
    <meta:user-defined meta:name="DCTERMS.W3CDTF/OVERHEIDop.jaargang">2025</meta:user-defined>
    <meta:user-defined meta:name="OVERHEIDop.publicationIssue">347132</meta:user-defined>
    <meta:user-defined meta:name="OVERHEIDop.GmbID/DC.identifier">gmb-2025-347132</meta:user-defined>
    <meta:user-defined meta:name="OVERHEIDop.versieInformatie"/>
  </office:meta>
</office:document-meta>
</file>