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Feestweek Rijnsburg op 01 augustus 2025 tot en met 09 augustus 2025 aan Rijnsburg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het organiseren van Feestweek Rijnsburg op 01-08-2025 t/m 09-08-2025</text:p>
                  </table:table-cell>
                  <table:table-cell table:style-name="entry" table:number-rows-spanned="1" table:number-columns-spanned="1">
                    <text:p text:style-name="table_al">28-07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712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2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2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Feestweek Rijnsburg op 01 augustus 2025 tot en met 09 augustus 2025 aan Rijnsburg te Kat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29</meta:user-defined>
    <meta:user-defined meta:name="OVERHEIDop.GmbID/DC.identifier">gmb-2025-347129</meta:user-defined>
    <meta:user-defined meta:name="OVERHEIDop.versieInformatie"/>
  </office:meta>
</office:document-meta>
</file>