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oningsplein 3 5721G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70700878 is verzonden op onderstaande datum:</text:p>
            <text:p text:style-name="common-al">het aanbrengen van een zoldervoorziening voor vleermuizen, 04-08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712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2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2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83333</meta:user-defined>
    <meta:user-defined meta:name="DCTERMS.abstract">het aanbrengen van een zoldervoorziening voor vleerm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Koningsplein 3 5721GJ Ast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28</meta:user-defined>
    <meta:user-defined meta:name="OVERHEIDop.GmbID/DC.identifier">gmb-2025-347128</meta:user-defined>
    <meta:user-defined meta:name="OVERHEIDop.versieInformatie"/>
  </office:meta>
</office:document-meta>
</file>