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jkermakersstraat 87 A, 2512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332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jkermakersstraat 87 A, 2512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1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73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pijkermakersstraat 87 A, 2512 ET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27</meta:user-defined>
    <meta:user-defined meta:name="OVERHEIDop.GmbID/DC.identifier">gmb-2025-347127</meta:user-defined>
    <meta:user-defined meta:name="OVERHEIDop.versieInformatie"/>
  </office:meta>
</office:document-meta>
</file>