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Lente Braderie’ van 17 tot en met 19 oktober 2025 van 10:00 uur tot 21:00 uur op het parkeerterrein aan P.J. Troeistraweg 6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augustus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Lente Braderie’ van 17 t/m 19 oktober 2025 van 10:00 uur tot 21:00 uur op het parkeerterrein aan de P.J. Troeistraweg 6A in Maassluis. Dit besluit is genomen op 29 jul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712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2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2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Lente Braderie’ van 17 tot en met 19 oktober 2025 van 10:00 uur tot 21:00 uur op het parkeerterrein aan P.J. Troeistraweg 6A te Maasslui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24</meta:user-defined>
    <meta:user-defined meta:name="OVERHEIDop.GmbID/DC.identifier">gmb-2025-347124</meta:user-defined>
    <meta:user-defined meta:name="OVERHEIDop.versieInformatie"/>
  </office:meta>
</office:document-meta>
</file>