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510, Emmasingel 33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510 </text:p>
            <text:p text:style-name="common-al"> Omschrijving: verbouwen van de 3e en 4e verdieping ter wijziging gebruik van kantoorfunctie naar logiesfunc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mmasingel 33 5611AZ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1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10</meta:user-defined>
    <meta:user-defined meta:name="DCTERMS.abstract">verbouwen van de 3e en 4e verdieping ter wijziging gebruik van kantoorfunctie naar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4510, Emmasingel 33 5611AZ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23</meta:user-defined>
    <meta:user-defined meta:name="OVERHEIDop.GmbID/DC.identifier">gmb-2025-347123</meta:user-defined>
    <meta:user-defined meta:name="OVERHEIDop.versieInformatie"/>
  </office:meta>
</office:document-meta>
</file>