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reeds verleende vergunning (04843368116) aan Dorpsstraat 187, 2391 CB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reeds verleende vergunning (04843368116) aan Dorpsstraat 187, 2391 CB Hazerswoude-Dorp, geregistreerd onder nr. 0484367189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8-2025. De gemeente neemt daarover waarschijnlijk voor 29-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712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12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1893</meta:user-defined>
    <meta:user-defined meta:name="DCTERMS.abstract">Aanvraag vergunning voor het wijzigen van een reeds verleende vergunning (04843368116) aan Dorpsstraat 187, 2391 CB Hazerswoude-Dorp</meta:user-defined>
    <dc:language>nl</dc:language>
    <meta:user-defined meta:name="OVERHEIDop.locatietype/OVERHEIDop.gebiedsmarkering">Punt</meta:user-defined>
    <meta:user-defined meta:name="DC.title">Aanvraag vergunning voor het wijzigen van een reeds verleende vergunning (04843368116) aan Dorpsstraat 187, 2391 CB Hazerswoude-Dorp</meta:user-defined>
    <meta:user-defined meta:name="DCTERMS.W3CDTF/DCTERMS.available">2025-08-07</meta:user-defined>
    <meta:user-defined meta:name="DCTERMS.W3CDTF/OVERHEIDop.jaargang">2025</meta:user-defined>
    <meta:user-defined meta:name="OVERHEIDop.publicationIssue">347122</meta:user-defined>
    <meta:user-defined meta:name="OVERHEIDop.GmbID/DC.identifier">gmb-2025-347122</meta:user-defined>
    <meta:user-defined meta:name="OVERHEIDop.versieInformatie"/>
  </office:meta>
</office:document-meta>
</file>