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van een melding klein kansspel grabbelton tijdens Boscross Haar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li 2025 een melding ontvangen voor een melding klein kansspel grabbelton tijdens Boscross Haarle op de locatie Oude Deventerweg 5 te Haarle. De melding is behandeld onder zaaknummer Z2025-00001815 en is geaccepteerd.</text:p>
            <text:p text:style-name="last-al">De genoemde activiteit vindt plaats op 20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712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815</meta:user-defined>
    <meta:user-defined meta:name="DCTERMS.abstract">Betreft: Melding van een melding klein kansspel grabbelton tijdens Boscross Haarle op locatie Oude Deventerweg 5 te Haarle</meta:user-defined>
    <dc:language>nl</dc:language>
    <meta:user-defined meta:name="OVERHEIDop.locatietype/OVERHEIDop.gebiedsmarkering">Punt</meta:user-defined>
    <meta:user-defined meta:name="DC.title">Kennisgeving afhandeling van een melding klein kansspel grabbelton tijdens Boscross Haarle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20</meta:user-defined>
    <meta:user-defined meta:name="OVERHEIDop.GmbID/DC.identifier">gmb-2025-347120</meta:user-defined>
    <meta:user-defined meta:name="OVERHEIDop.versieInformatie"/>
  </office:meta>
</office:document-meta>
</file>