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Fleringen,  Oldenzaalseweg: realisatie gesloten boorsystemen NB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Fleringen<text:span text:style-name="nadrukvet">, </text:span>Oldenzaalsewe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22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711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1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1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5-001381</meta:user-defined>
    <meta:user-defined meta:name="DCTERMS.abstract">realisatie gesloten boorsystemen  NB 5 appartementen </meta:user-defined>
    <dc:language>nl</dc:language>
    <meta:user-defined meta:name="OVERHEIDop.locatietype/OVERHEIDop.gebiedsmarkering">Vlak</meta:user-defined>
    <meta:user-defined meta:name="DC.title">Gemeente Tubbergen - Kennisgeving melding gesloten bodemenergiesysteem, Fleringen,  Oldenzaalseweg: realisatie gesloten boorsystemen NB 5 appartement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7117</meta:user-defined>
    <meta:user-defined meta:name="OVERHEIDop.GmbID/DC.identifier">gmb-2025-347117</meta:user-defined>
    <meta:user-defined meta:name="OVERHEIDop.versieInformatie"/>
  </office:meta>
</office:document-meta>
</file>