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landhuis met landgoed , Fluunsepad 2, 6942G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landhuis met landgoed  op locatie Fluunsepad 2, 6942GM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sloopwerkzaamheden aan bouwwerke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711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1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1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5-00000163</meta:user-defined>
    <meta:user-defined meta:name="DCTERMS.abstract">Betreft:  besluit op locatie Fluunsepad 2, 6942GM Didam</meta:user-defined>
    <dc:language>nl</dc:language>
    <meta:user-defined meta:name="DC.title">Toestemming voor het nieuw bouwen van een landhuis met landgoed , Fluunsepad 2, 6942GM Didam</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165</meta:user-defined>
    <meta:user-defined meta:name="OVERHEIDop.publicationIssue">347115</meta:user-defined>
    <meta:user-defined meta:name="OVERHEIDop.GmbID/DC.identifier">gmb-2025-347115</meta:user-defined>
    <meta:user-defined meta:name="OVERHEIDop.versieInformatie"/>
  </office:meta>
</office:document-meta>
</file>