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kappen van een boom aan van Almondestraat 31 2614E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van Almondestraat 31 2614EW Delft | het kappen van een boom | 05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71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1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2495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kappen van een boom aan van Almondestraat 31 2614EW Delf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114</meta:user-defined>
    <meta:user-defined meta:name="OVERHEIDop.GmbID/DC.identifier">gmb-2025-347114</meta:user-defined>
    <meta:user-defined meta:name="OVERHEIDop.versieInformatie"/>
  </office:meta>
</office:document-meta>
</file>