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komen aanvraag: verzoek om tijdelijke verhuur van van 30 appartementen i.h.k.v. Leegstandwet, Sterkenburg 8, 14, 34, 40, 46, 50, 56, 68, 76, 78, 88, 92, 100, 108, 136, 140, 172, 176, 188, 208, 228, 256, 260, 286, 288, 324, 330, 352, 354 &amp; 382 5653NE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nderstaande aanvraag om Adressering en gebruik, Vergunning i.h.k.v. leegstandwet is ingediend.</text:p>
            <text:p text:style-name="common-al">Zaaknummer: EHV-ZP2025-006278</text:p>
            <text:p text:style-name="common-al">Omschrijving: verzoek om tijdelijke verhuur van van 30 appartementen i.h.k.v. Leegstandwet</text:p>
            <text:p text:style-name="common-al">Adres:</text:p>
            <text:list text:style-name="id1-3-2-1-1-5">
              <text:list-item text:style-override="id1-3-2-1-1-5-1">
                <text:number>-</text:number>
                <text:p text:style-name="al"/>
                <text:p text:style-name="al">Sterkenburg 8, 14, 34, 40, 46, 50, 56, 68, 76, 78, 88, 92, 100, 108, 136, 140, 172, 176, 188, 208, 228, 256, 260, 286, 288, 324, 330, 352, 354 &amp; 382, 5653 NE Eindhoven</text:p>
              </text:list-item>
            </text:list>
            <text:p text:style-name="common-al">Datum ontvangst: 04-08-2025</text:p>
            <text:p text:style-name="last-al">De ingekomen aanvraa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710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0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0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5-006278</meta:user-defined>
    <meta:user-defined meta:name="DCTERMS.abstract">verzoek om tijdelijke verhuur van van 30 appartementen i.h.k.v. Leegstandw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erzoek om tijdelijke verhuur van van 30 appartementen i.h.k.v. Leegstandwet, Sterkenburg 8, 14, 34, 40, 46, 50, 56, 68, 76, 78, 88, 92, 100, 108, 136, 140, 172, 176, 188, 208, 228, 256, 260, 286, 288, 324, 330, 352, 354 &amp; 382 5653NE Eindhoven</meta:user-defined>
    <meta:user-defined meta:name="DCTERMS.W3CDTF/DCTERMS.available">2025-08-07</meta:user-defined>
    <meta:user-defined meta:name="DCTERMS.W3CDTF/OVERHEIDop.jaargang">2025</meta:user-defined>
    <meta:user-defined meta:name="OVERHEIDop.publicationIssue">347107</meta:user-defined>
    <meta:user-defined meta:name="OVERHEIDop.GmbID/DC.identifier">gmb-2025-347107</meta:user-defined>
    <meta:user-defined meta:name="OVERHEIDop.versieInformatie"/>
  </office:meta>
</office:document-meta>
</file>