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plaatsen voorwerp op of aan de weg, bouw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5 augustus 2025, <text:span text:style-name="nadrukvet">plaatsen voorwerp op of aan de weg, bouwcontainer</text:span>, op 12 augustus 2025 tot en met 29 september 2025, in Alphen, parkeerplaats achter Hofstade 28 (1116985).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710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0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0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vergunningen APV en bijzondere wetten, plaatsen voorwerp op of aan de weg, bouwcontainer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06</meta:user-defined>
    <meta:user-defined meta:name="OVERHEIDop.GmbID/DC.identifier">gmb-2025-347106</meta:user-defined>
    <meta:user-defined meta:name="OVERHEIDop.versieInformatie"/>
  </office:meta>
</office:document-meta>
</file>