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: gemeente Borger-Odoorn, Industrieweg 2C 9521 CE Nieuw-Buinen, het mechanisch bewerken van diverse materialen en het reinigen, lijmen en coaten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maakt bekend de volgende melding op grond van het Bal te hebben ontvangen:</text:p>
            <text:list text:style-name="id1-3-2-1-1-2">
              <text:list-item text:style-override="id1-3-2-1-1-2-1">
                <text:number>1.</text:number>
                <text:p text:style-name="al">Industrieweg 2C, 9521 CE Nieuw-Buinen. </text:p>
                <text:p text:style-name="al">De melding heeft betrekking op de volgende milieubelastende activiteiten:</text:p>
              </text:list-item>
            </text:list>
            <text:list text:style-name="id1-3-2-1-1-3">
              <text:list-item text:style-override="id1-3-2-1-1-3-1">
                <text:number>-</text:number>
                <text:p text:style-name="al">Mechanisch bewerken van diverse materialen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Reinigen, lijmen en coaten van materialen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71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: gemeente Borger-Odoorn, Industrieweg 2C 9521 CE Nieuw-Buinen, het mechanisch bewerken van diverse materialen en het reinigen, lijmen en coaten van material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02</meta:user-defined>
    <meta:user-defined meta:name="OVERHEIDop.GmbID/DC.identifier">gmb-2025-347102</meta:user-defined>
    <meta:user-defined meta:name="OVERHEIDop.versieInformatie"/>
  </office:meta>
</office:document-meta>
</file>