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t hebben van een uitweg naar de Spiegelstraat aan de Zwavertsweg 201 (naar Spiegel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een besluit genomen op de aanvraag met zaaknummer Z2025-00002721 voor een Omgevingsvergunning voor het het hebben van een uitweg naar de Spiegelstraat op locatie Zwavertsweg 201 (naar Spiegelstraat)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709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9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9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721</meta:user-defined>
    <meta:user-defined meta:name="DCTERMS.abstract">Betreft: Beschikking op aanvraag op locatie Zwavertsweg 201 (naar Spiegelstraat)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het hebben van een uitweg naar de Spiegelstraat aan de Zwavertsweg 201 (naar Spiegelstraat)  in Hengelo</meta:user-defined>
    <meta:user-defined meta:name="DCTERMS.W3CDTF/DCTERMS.available">2025-08-12</meta:user-defined>
    <meta:user-defined meta:name="DCTERMS.W3CDTF/OVERHEIDop.jaargang">2025</meta:user-defined>
    <meta:user-defined meta:name="OVERHEIDop.publicationIssue">347098</meta:user-defined>
    <meta:user-defined meta:name="OVERHEIDop.GmbID/DC.identifier">gmb-2025-347098</meta:user-defined>
    <meta:user-defined meta:name="OVERHEIDop.versieInformatie"/>
  </office:meta>
</office:document-meta>
</file>