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voor opening Speelgoeddokter op 22-02-2025, Roelantstraat 146, 1813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oelantstraat 146, 1813 EK Alkmaar<text:span text:style-name="nadrukvet">; </text:span>Het organiseren van een buurtfeest voor opening Speelgoeddokter op 22-02-2025</text:p>
            <text:p text:style-name="common-al">
            
          </text:p>
            <text:p text:style-name="common-al">Datum ontvangst: 21-01-2025</text:p>
            <text:p text:style-name="last-al">Zaaknummer: 00009986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0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8693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feest voor opening Speelgoeddokter op 22-02-2025, Roelantstraat 146, 1813 EK Alkmaa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09</meta:user-defined>
    <meta:user-defined meta:name="OVERHEIDop.GmbID/DC.identifier">gmb-2025-34709</meta:user-defined>
    <meta:user-defined meta:name="OVERHEIDop.versieInformatie"/>
  </office:meta>
</office:document-meta>
</file>