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Gerkesklooster Stroobos Bloeit op 19 en 21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08-2025</text:span> is de volgende aanvraag voor een vergunning/ontheffing binnengekomen:</text:p>
            <text:p text:style-name="common-al">Gerkesklooster-Stroobos, evenement Gerkesklooster Stroobos Bloeit met op 19 september 2025 Ondernemersdag rond muziekkoepel Klaarkamp van 15.00 tot 20.00 uur en op 21 september Happen en Stappen en Concert op de hoek Lege Finne-Wibrandstraat van 13.30 tot 18.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708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8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8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322</meta:user-defined>
    <meta:user-defined meta:name="DCTERMS.abstract">Gerkesklooster Stroobos Bloeit op 19 en 21 september 2025</meta:user-defined>
    <dc:language>nl</dc:language>
    <meta:user-defined meta:name="OVERHEIDop.locatietype/OVERHEIDop.gebiedsmarkering">Punt</meta:user-defined>
    <meta:user-defined meta:name="DC.title">Gemeente Achtkarspelen - Aanvraag evenementenvergunning Gerkesklooster Stroobos Bloeit op 19 en 21 september 2025</meta:user-defined>
    <meta:user-defined meta:name="DCTERMS.W3CDTF/DCTERMS.available">2025-08-07</meta:user-defined>
    <meta:user-defined meta:name="DCTERMS.W3CDTF/OVERHEIDop.jaargang">2025</meta:user-defined>
    <meta:user-defined meta:name="OVERHEIDop.publicationIssue">347087</meta:user-defined>
    <meta:user-defined meta:name="OVERHEIDop.GmbID/DC.identifier">gmb-2025-347087</meta:user-defined>
    <meta:user-defined meta:name="OVERHEIDop.versieInformatie"/>
  </office:meta>
</office:document-meta>
</file>